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46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#ffffff"/>
    </style:style>
    <style:style style:name="P10" style:family="paragraph" style:parent-style-name="Standard">
      <style:text-properties officeooo:rsid="001702f9" officeooo:paragraph-rsid="000c2d06" fo:background-color="#ffffff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e4309" fo:background-color="#ffffff"/>
    </style:style>
    <style:style style:name="P12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#ffffff"/>
    </style:style>
    <style:style style:name="P13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fo:background-color="#ffffff" style:font-size-asian="10pt" style:font-size-complex="10pt"/>
    </style:style>
    <style:style style:name="P14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10fdf6"/>
    </style:style>
    <style:style style:name="P15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paragraph-rsid="00062ce3"/>
    </style:style>
    <style:style style:name="P16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 fo:background-color="#ffffff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0c2d06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db339a"/>
    </style:style>
    <style:style style:name="T9" style:family="text">
      <style:text-properties officeooo:rsid="001702f9"/>
    </style:style>
    <style:style style:name="T10" style:family="text">
      <style:text-properties fo:background-color="#ffff00" loext:char-shading-value="0"/>
    </style:style>
    <style:style style:name="T11" style:family="text">
      <style:text-properties style:use-window-font-color="true" style:font-name="Times New Roman" fo:font-size="12pt" fo:language="it" fo:country="IT" fo:font-style="normal" fo:font-weight="normal" officeooo:rsid="005292d2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it" fo:country="IT" fo:font-style="normal" fo:font-weight="normal" officeooo:rsid="009c4243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2pt" fo:language="it" fo:country="IT" fo:font-style="normal" fo:font-weight="normal" officeooo:rsid="00249f6f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it" fo:country="IT" fo:font-style="normal" fo:font-weight="normal" officeooo:rsid="005b683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it" fo:country="IT" fo:font-style="normal" fo:font-weight="normal" officeooo:rsid="01347340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language="it" fo:country="IT" fo:font-style="normal" fo:font-weight="normal" officeooo:rsid="005292d2" fo:background-color="#ffffff" loext:char-shading-value="0" style:font-name-asian="NewAster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language="it" fo:country="IT" fo:font-style="normal" fo:font-weight="normal" officeooo:rsid="00920593" fo:background-color="#ffffff" loext:char-shading-value="0" style:font-name-asian="NewAster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language="it" fo:country="IT" fo:font-style="normal" fo:font-weight="normal" officeooo:rsid="009c3f8f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Arial" fo:language="it" fo:country="IT" fo:font-style="normal" fo:font-weight="normal" officeooo:rsid="005c78ae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Arial" fo:language="it" fo:country="IT" fo:font-style="normal" fo:font-weight="normal" officeooo:rsid="00249f6f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Arial" fo:language="it" fo:country="IT" fo:font-style="normal" fo:font-weight="normal" officeooo:rsid="005b5c3e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e17a7" style:letter-kerning="true" fo:background-color="transparent" loext:char-shading-value="0" style:font-name-asian="Bookman Old Style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MODELLO PER IMPRESA SINGOLA</text:span></text:p>
      <text:p text:style-name="P3">APPALTO DI LAVORI</text:p>
      <text:p text:style-name="P4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2">OFFERTA ECONOMICA </text:p>
      <text:p text:style-name="P14">OGGETTO: <text:span text:style-name="T11">PROCEDURA </text:span><text:span text:style-name="T12">NEGOZIATA </text:span><text:span text:style-name="T17">RELATIVA ALL'AFFIDAMENTO DEL</text:span><text:span text:style-name="T18">L'APPALTO </text:span><text:span text:style-name="T19">PER L'</text:span><text:span text:style-name="T20">ESECUZIONE DE</text:span><text:span text:style-name="T21">I </text:span><text:span text:style-name="T22">L</text:span><text:span text:style-name="T23">AVORI “ </text:span><text:span text:style-name="T24">PALAZZO INA SITO IN PIAZZA SAN GIOVANNI A RAGUSA. VERIFICA TECNICA AI SENSI DELL' O.P.C.M. 3274/2003</text:span><text:span text:style-name="T20">L</text:span><text:span text:style-name="Car._20_predefinito_20_paragrafo"><text:span text:style-name="T25">”.</text:span></text:span><text:span text:style-name="Car._20_predefinito_20_paragrafo"><text:span text:style-name="T13"> </text:span></text:span><text:span text:style-name="Car._20_predefinito_20_paragrafo"><text:span text:style-name="T14"><text:s/></text:span></text:span><text:span text:style-name="Car._20_predefinito_20_paragrafo"><text:span text:style-name="T15">CIG </text:span></text:span><text:span text:style-name="Car._20_predefinito_20_paragrafo"><text:span text:style-name="T16">7672326BB2</text:span></text:span></text:p>
      <text:p text:style-name="P4">Il sottoscritto ...............................................................................................................................</text:p>
      <text:p text:style-name="P4">nato a ...................................................................... il.................................................................</text:p>
      <text:p text:style-name="P4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4">con codice fiscale / partita I.V.A. ..................................................................................</text:p>
      <text:p text:style-name="P4">con espresso riferimento alla Ditta che rappresenta, per l'appalto indicato in oggetto </text:p>
      <text:p text:style-name="P2">OFFRE</text:p>
      <text:p text:style-name="P4">il ribasso d'asta del ….........................% </text:p>
      <text:p text:style-name="P16">diconsi (in lettere) …......................................................................................................................................</text:p>
      <text:p text:style-name="P16">sul prezzo a base di gara al netto degli oneri per l'attuazione dei piani di sicurezza indicati al punto <text:span text:style-name="T3">2) </text:span>del<text:span text:style-name="T3">la lettera di invito</text:span></text:p>
      <text:p text:style-name="P12">DICHIARA</text:p>
      <text:list xml:id="list6289671093438274430" text:style-name="L1">
        <text:list-item>
          <text:p text:style-name="P9">che i costi aziendali concernenti l'adempimento delle disposizioni in materia di salute e sicurezza sui luoghi di lavoro (costi afferenti all'esercizio dell'attività svolta dalla propria impresa) </text:p>
          <text:p text:style-name="P11"><text:span text:style-name="T9">ammontano a <text:s/>€ ….................................</text:span><text:span text:style-name="T9"><text:note text:id="ftn1" text:note-class="footnote"><text:note-citation>1</text:note-citation><text:note-body><text:p text:style-name="P5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  <text:p text:style-name="P6"/>
        </text:list-item>
        <text:list-item>
          <text:p text:style-name="P8"><text:span text:style-name="T9">c</text:span>he i costi della manodopera <text:span text:style-name="T8">propri dell'azienda</text:span></text:p>
          <text:p text:style-name="P7">ammontano a <text:s/>€ …..................................</text:p>
        </text:list-item>
      </text:list>
      <text:p text:style-name="P10"/>
      <text:p text:style-name="P10">Data ............................................ <text:s text:c="54"/>FIRMA <text:s text:c="106"/></text:p>
      <text:p text:style-name="P10"><text:s text:c="2"/></text:p>
      <text:p text:style-name="P10"><text:s text:c="92"/>......................................................</text:p>
      <text:p text:style-name="P10"/>
      <text:p text:style-name="P10"/>
      <text:p text:style-name="P13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8-11-22T12:02:54.967000000</dc:date>
    <meta:editing-duration>PT1H44M1S</meta:editing-duration>
    <meta:editing-cycles>14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1" meta:paragraph-count="27" meta:word-count="237" meta:character-count="2947" meta:non-whitespace-character-count="2445"/>
  </office:meta>
</office:document-meta>
</file>